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176cm" fo:line-height="100%"/>
    </style:style>
    <style:style style:name="P2" style:family="paragraph" style:parent-style-name="Standard" style:list-style-name="">
      <style:paragraph-properties fo:margin-top="0.049cm" fo:margin-bottom="0.176cm" fo:line-height="100%"/>
    </style:style>
    <style:style style:name="P3" style:family="paragraph" style:parent-style-name="Standard">
      <style:paragraph-properties fo:margin-top="0.049cm" fo:margin-bottom="0.176cm" fo:line-height="100%"/>
      <style:text-properties style:font-name-asian="Times New Roman1" style:language-asian="nl" style:country-asian="NL" style:font-name-complex="Times New Roman1"/>
    </style:style>
    <style:style style:name="P4" style:family="paragraph" style:parent-style-name="Standard">
      <style:paragraph-properties fo:margin-top="0.049cm" fo:margin-bottom="0.176cm" fo:line-height="100%"/>
      <style:text-properties style:font-name-asian="Times New Roman1" style:language-asian="nl" style:country-asian="NL" style:font-name-complex="Times New Roman1" style:font-style-complex="italic"/>
    </style:style>
    <style:style style:name="P5" style:family="paragraph" style:parent-style-name="Standard" style:list-style-name="" style:master-page-name="Standard">
      <style:paragraph-properties fo:margin-top="0.049cm" fo:margin-bottom="0.176cm" fo:line-height="100%" style:page-number="auto"/>
    </style:style>
    <style:style style:name="T1" style:family="text">
      <style:text-properties style:font-name-asian="Times New Roman1" style:language-asian="nl" style:country-asian="NL" style:font-name-complex="Times New Roman1"/>
    </style:style>
    <style:style style:name="T2" style:family="text">
      <style:text-properties style:font-name-asian="Times New Roman1" style:language-asian="nl" style:country-asian="NL" style:font-name-complex="Times New Roman1" style:font-weight-complex="bold"/>
    </style:style>
    <style:style style:name="T3" style:family="text">
      <style:text-properties style:font-name-asian="Times New Roman1" style:language-asian="nl" style:country-asian="NL" style:font-name-complex="Times New Roman1" style:font-style-complex="italic"/>
    </style:style>
    <style:style style:name="T4" style:family="text">
      <style:text-properties fo:font-size="18pt" style:font-name-asian="Times New Roman1" style:font-size-asian="18pt" style:language-asian="nl" style:country-asian="NL" style:font-name-complex="Times New Roman1" style:font-size-complex="18pt" style:font-weight-complex="bold"/>
    </style:style>
    <style:style style:name="T5" style:family="text">
      <style:text-properties fo:font-weight="bold" style:font-name-asian="Times New Roman1" style:language-asian="nl" style:country-asian="NL" style:font-weight-asian="bold" style:font-name-complex="Times New Roman1"/>
    </style:style>
    <style:style style:name="T6" style:family="text">
      <style:text-properties fo:font-weight="bold" style:font-name-asian="Times New Roman1" style:language-asian="nl" style:country-asian="NL" style:font-weight-asian="bold" style:font-name-complex="Times New Roman1" style:font-weight-complex="bold"/>
    </style:style>
    <style:style style:name="T7" style:family="text">
      <style:text-properties fo:font-style="italic" style:font-name-asian="Times New Roman1" style:language-asian="nl" style:country-asian="NL" style:font-style-asian="italic" style:font-name-complex="Times New Roman1"/>
    </style:style>
    <style:style style:name="T8" style:family="text">
      <style:text-properties fo:font-style="italic" style:font-name-asian="Times New Roman1" style:language-asian="nl" style:country-asian="NL" style:font-style-asian="italic" style:font-name-complex="Times New Roman1" style:font-weight-complex="bold"/>
    </style:style>
    <style:style style:name="T9" style:family="text">
      <style:text-properties fo:font-style="italic" style:font-name-asian="Times New Roman1" style:language-asian="nl" style:country-asian="NL"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pan text:style-name="T4">V</text:span><text:bookmark text:name="_GoBack"/><text:span text:style-name="T4">ier redenen om het Prawer Plan af te wijzen</text:span></text:h>
      <text:h text:style-name="P2" text:outline-level="2"><text:span text:style-name="T2">Thabet Abu Rass &amp; Oren Yiftachel</text:span></text:h>
      <text:h text:style-name="P2" text:outline-level="2"><text:span text:style-name="T1"><text:s/></text:span></text:h>
      <text:p text:style-name="P1"><text:span text:style-name="T1">Hoe ben je er zeker van dat er tegen een nieuw wetsvoorstel verzet rijst? Je negeert de mensen die getroffen worden en gebruikt vage, misleidende en denigrerende woorden. Dit is precies wat in de nota ‘ter regulering van Bedoeïnendorpen in de Naqab (Negev)’, te lezen staat. </text:span></text:p>
      <text:p text:style-name="P3"/>
      <text:p text:style-name="P1"><text:span text:style-name="T1">Het wetsvoorstel en het Prawer Plan, dat de regering in september 2011 had goedgekeurd, schetsen een twijfelachtig globaal plan. Het doet denken aan een eerder regeringsplan voor de dorpen van Palestijnse Bedoeïenen dat ten doel had hen te concentreren in grote nederzettingen en tegelijkertijd het grootste deel van hun grond te onteigenen. In plaats van een proces op gang te brengen dat leidt tot verzoening en een ontwikkelingsplan waarmee alle partijen instemmen, maakt het Prawer Plan het conflict tussen de Bedoeïenengemeenschap en de staat alleen maar groter. </text:span></text:p>
      <text:p text:style-name="P1"><text:span text:style-name="T1">Er zijn vier redenen om het wetsvoorstel resoluut van de hand te wijzen. </text:span><text:span text:style-name="T5">Ten eerste</text:span><text:span text:style-name="T6"> </text:span><text:span text:style-name="T2">negeert het plan</text:span><text:span text:style-name="T1">, zoals beschreven in het wetsvoorstel, </text:span><text:span text:style-name="T2">de eigendomsrechten</text:span><text:span text:style-name="T1"> van het merendeel van de Bedoeïenen die vóór 1948 uitgestrekte stukken grond bezaten. In tegenstelling tot de eerdere overheidsvoorstellen ontkent de nieuwe wet elke aanspraak op de grond door Bedoeïenen die er momenteel niet op wonen of werken. Deze nieuwe formulering zal gevolgen hebben voor meer dan de helft van de eisers die in de jaren 1950 van hun grond zijn verdreven in de westelijke Naqab, de Naqab-hooglanden en de gebieden rond Al-Araqib en Lakiya. In plaats van een historisch onrecht te corrigeren, </text:span><text:span text:style-name="T2">legt de wet deze staatsburgers een tweede straf op</text:span><text:span text:style-name="T1">. Hun eerste straf was dat zij van hun land verdreven werden. Hun tweede straf is dat hun aanspraak op de grond teniet wordt gedaan. Het moge duidelijk zijn dat geen enkele groep <text:s/>een dergelijke kwetsende regeling kan accepteren. </text:span></text:p>
      <text:p text:style-name="P1"><text:span text:style-name="T1">Hoewel het huidige voorstel de overgebleven Bedoeïenen eisers die op hun voorouderlijk land wonen een iets gunstigere compensatie aanbiedt, stelt het strengere eisen bij het kadastreren van de grond en sluit het iedere geldelijke compensatie uit. Volgens een goede schatting is het maximum dat de Bedoeïenengemeenschap door de voorgestelde regeling zal ontvangen tussen de 9000 en 10.000 hectare. Dit betekent dat hun </text:span><text:span text:style-name="T2">minder dan één procent van de Naqab</text:span><text:span text:style-name="T1"> zal worden toegekend, en maar een tiende van hun oorspronkelijke grondgebied. In het Hebreeuws heet dit een </text:span><text:span text:style-name="T7">gotspe</text:span><text:span text:style-name="T1">. </text:span></text:p>
      <text:p text:style-name="P1"><text:span text:style-name="T6">Ten tweede </text:span><text:span text:style-name="T1">is het met de planning en uitvoering niet beter gesteld. Hoewel het merendeel van de 46 ‘niet-erkende’ bedoeïenendorpen al bestond vóór de staat in 1948 is uitgeroepen, worden deze door de overheid neerbuigend aangeduid als ‘verspreide nederzettingen’. Het plan </text:span><text:soft-page-break/><text:span text:style-name="T1">verschilt van eerdere overheidsnota's zoals het Goldbergrapport, waarin te lezen was dat de dorpen zoveel mogelijk erkend moesten worden en waarin elk dorp bij naam werd genoemd. Het huidige voorstel laat de rechten van de Bedoeïenen in hun dorpen afhangen van het opgeven van hun aanspraak op de grond. Deze bepaling is uitermate betwistbaar, aangezien alle overige kwesties vaag en geheimzinnig zijn verwoord. Het plan ondermijnt het vertrouwen van de Bedoeïenengemeenschap in nog sterkere mate dan al het geval was door het vooruitzicht van woningafbraak en gedwongen uitzetting. Zo is het dorp Al-Araqib, dat in de jaren 1950 al eens was afgebroken, sinds 2010 meer dan 30 keer neergehaald. Het Prawer Plan stelt tienduizenden Palestijnse staatsburgers van Israel die in de Naqab wonen hetzelfde in het vooruitzicht. </text:span></text:p>
      <text:p text:style-name="P1"><text:span text:style-name="T6">Ten derde</text:span><text:span text:style-name="T1"> is de voorgestelde administratieve regeling ondemocratisch en weigert zij de Bedoeïenengemeenschap op een zinvolle manier bij de besluitvorming te betrekken. In tegenstelling tot andere civiele projecten zal de ‘operatie’ om de gebieden van de Bedoeïenen te reguleren rechtstreeks </text:span><text:span text:style-name="T2">gecoördineerd worden vanuit het kantoor van de premier.</text:span><text:span text:style-name="T1"> Het plan zal worden uitgevoerd door generaal-majoor Doron Almog, die zal worden bijgestaan door een speciaal orgaan voorgezeten door generaal-majoor van de politie, Yehudal Bachar. </text:span><text:span text:style-name="T2">Is dit een militaire operatie of een civiel project?</text:span><text:span text:style-name="T1"> Daarnaast voorziet het Prawer Plan in een centrale aanspraak-commissie, met een hooggeplaatste jurist als voorzitter en waarin vier regeringsvertegenwoordigers zitting zullen hebben. De premier zal vervolgens één Bedoeïen aanwijzen om als vertegenwoordiger deel uit te maken van de commissie. Geen bevolkingsgroep ter wereld zal ooit kunnen instemmen met een regeling waarin zij geen toereikende vertegenwoordiging heeft, zeker niet bij een zo gevoelige kwestie als landverdeling en huisvesting. </text:span></text:p>
      <text:p text:style-name="P1"><text:span text:style-name="T6">Ten vierde</text:span><text:span text:style-name="T1"> overtreedt het Prawer Plan de wet door te discrimineren op grond van etnische achtergrond. Nog geen jaar geleden heeft de Staat Israel met terugwerkende kracht tientallen joodse boerderijen – individuele nederzettingen – erkend die clandestien in de Naqab waren gebouwd. Dit besluit was het gevolg van een uitspraak van het Hooggerechtshof waarin het ‘landje pik’ in de Naqab werd goedgekeurd, ondanks de rechtszaak die Adalah en andere maatschappelijke organisaties ertegen hadden aangespannen. Tegelijkertijd tracht de overheid voorouderlijke Bedoeïenendorpen te ontruimen die al vóór de stichting van de staat Israel bestonden en waarin honderdduizenden mensen wonen. Bovendien heeft de regering in oktober 2011 goedkeuring verleend aan de bouw van tien nieuwe joodse gemeenschappen in het gebied rond Aras, hetzelfde gebied als waar de bestaande Bedoeïenendorpen zullen moeten verdwijnen. Dit beleid kan niet anders worden aangemerkt dan als discriminatie op basis van etnische achtergrond. Geloven de Prawer-commissie en minister Benny Begin werkelijk dat de gemeenschap zal instemmen met een plan dat gebaseerd is op discriminatie? </text:span></text:p>
      <text:p text:style-name="P1"><text:soft-page-break/><text:span text:style-name="T1">Wat te doen? Wij zijn van mening dat het nieuwe wetsvoorstel en het Prawer Plan moeten worden </text:span><text:span text:style-name="T2">afgewezen en per direct buiten werking moeten worden gesteld</text:span><text:span text:style-name="T1">. Tegelijkertijd moet de overheid in gesprek gaan met de Bedoeïenen over een </text:span><text:span text:style-name="T2">alternatief plan</text:span><text:span text:style-name="T1"> dat opgesteld is door de Regionale Raad voor Niet-erkende Dorpen en Bimkom, dat momenteel in overleg is met de Bedoeïenengemeenschap. In dit alternatieve plan toont aan dat het </text:span><text:span text:style-name="T2">mogelijk, rechtvaardig en noodzakelijk is om alle ‘Niet-erkende Dorpen’ te erkennen, op basis van </text:span><text:span text:style-name="T1">gelijkheid en gelijkberechtiging van Palestijnen en joden in de Naqab. In plaats van de bevolking in de Naqab een plan op te dringen dat voorziet in hun uitzetting en gedwongen verhuizing, is het mogelijk en niet bijzonder moeilijk alle 46 bestaande Bedoeïenendorpen te erkennen evenals de bijbehorende aanspraak op de grond. Voor een historische verzoening in de Naqab is dit de stap die gezet moet worden. </text:span></text:p>
      <text:p text:style-name="P3"/>
      <text:p text:style-name="P1"><text:span text:style-name="T2">bron: </text:span><text:span text:style-name="T8">Adalah’s Newsletter </text:span><text:span text:style-name="T2">(Haifa), januari 2012</text:span></text:p>
      <text:p text:style-name="P1"><text:span text:style-name="T3">Thabet Abu Rass is voorzitter van Adalahs Project in de Naqab (Negev); Oren Yiftachel is adviseur voor de Regionale Raad voor Niet-erkende Dorpen in de Naqab (Negev); beide auteurs doceren politieke geografie aan de Ben-Goerion Universiteit te Be'er al-Sabe (Beersheba).</text:span></text:p>
      <text:p text:style-name="P1"><text:span text:style-name="T3">vertaling: Adri Bon </text:span></text:p>
      <text:p text:style-name="P4"/>
      <text:p text:style-name="P1"><text:span text:style-name="T3">uit: </text:span><text:span text:style-name="T9">Soemoed</text:span><text:span text:style-name="T3"> - jaargang 41, nummer 5 (september-oktober 201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en" style:country-asian="US" style:font-size-complex="12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Verdana" fo:font-size="12pt" fo:language="nl" fo:country="NL" style:letter-kerning="true" style:font-name-asian="SimSun" style:font-size-asian="12pt" style:language-asian="en" style:country-asian="US" style:font-name-complex="Calibr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176cm" fo:line-height="100%"/>
      <style:text-properties style:font-name="Times New Roman" fo:font-size="18pt" fo:font-weight="bold" style:font-name-asian="Times New Roman1" style:font-size-asian="18pt" style:language-asian="nl" style:country-asian="NL"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176cm" fo:line-height="100%"/>
      <style:text-properties style:font-name="Times New Roman" fo:font-size="13.5pt" fo:font-weight="bold" style:font-name-asian="Times New Roman1" style:font-size-asian="13.5pt" style:language-asian="nl" style:country-asian="NL" style:font-weight-asian="bold" style:font-name-complex="Times New Roman1" style:font-size-complex="13.5pt" style:font-weight-complex="bold"/>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style:font-name-asian="Times New Roman1" style:language-asian="nl" style:country-asian="NL" style:font-name-complex="Times New Roman1"/>
    </style:style>
    <style:style style:name="Default_20_Paragraph_20_Font" style:display-name="Default Paragraph Font" style:family="text"/>
    <style:style style:name="Kop_20_2_20_Char" style:display-name="Kop 2 Char" style:family="text" style:parent-style-name="Default_20_Paragraph_20_Font">
      <style:text-properties style:font-name="Times New Roman" fo:font-size="18pt" fo:font-weight="bold" style:font-name-asian="Times New Roman1" style:font-size-asian="18pt" style:language-asian="nl" style:country-asian="NL" style:font-weight-asian="bold" style:font-name-complex="Times New Roman1" style:font-size-complex="18pt" style:font-weight-complex="bold"/>
    </style:style>
    <style:style style:name="Kop_20_3_20_Char" style:display-name="Kop 3 Char" style:family="text" style:parent-style-name="Default_20_Paragraph_20_Font">
      <style:text-properties style:font-name="Times New Roman" fo:font-size="13.5pt" fo:font-weight="bold" style:font-name-asian="Times New Roman1" style:font-size-asian="13.5pt" style:language-asian="nl" style:country-asian="NL" style:font-weight-asian="bold" style:font-name-complex="Times New Roman1" style:font-size-complex="13.5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meta:initial-creator>
    <dc:creator>Robert</dc:creator>
    <meta:editing-cycles>2</meta:editing-cycles>
    <meta:creation-date>2013-11-12T13:54:00</meta:creation-date>
    <dc:date>2013-11-12T13:54:00</dc:date>
    <meta:editing-duration>P0D</meta:editing-duration>
    <meta:generator>OpenOffice/4.0.1$Win32 OpenOffice.org_project/401m5$Build-9714</meta:generator>
    <meta:document-statistic meta:table-count="0" meta:image-count="0" meta:object-count="0" meta:page-count="3" meta:paragraph-count="15" meta:word-count="1078" meta:character-count="70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